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fe84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fe84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3"><text:span text:style-name="T3">La Comisión de Salud Pública y Asistencia Social ha considerado el proyecto de declaración</text:span><text:span text:style-name="T2"> 43003 CD – PJ </text:span><text:span text:style-name="T3">de la señora diputada Bravo, por el cual esta Cámara declara su beneplácito a la producción de la vacuna Sputnik V en Argentina, el primer país de América Latina en fabricarla a través de laboratorios Richmond con el apoyo del Poder Ejecutivo Nacional y el Fondo Ruso Soberano de Inversión Directa</text:span><text:span text:style-name="T4">; y, por tratarse de materia afín, se ha dispuesto su tratamiento conjunto con el proyecto de declaración </text:span><text:span text:style-name="T5">43030 CD – IP</text:span><text:span text:style-name="T4"> de los señores diputados Donnet y Giustiniani, por el cual esta Cámara declara su beneplácito por la producción en Argentina del primer lote de la vacuna rusa contra el coronavirus, Sputnik V, a cargo de la empresa farmacéutica laboratorios Richmond Sacif</text:span><text:span text:style-name="T3">; y, por las razones expuestas en los fundamentos y las que podrá dar el miembro informante, </text:span><text:span text:style-name="T4">esta Comisión aconseja la aprobación del siguiente texto único:</text:span></text:p>
      <text:p text:style-name="P6"/>
      <text:p text:style-name="P6">LA CÁMARA DE DIPUTADOS DE LA PROVINCIA</text:p>
      <text:p text:style-name="P6">DECLARA:</text:p>
      <text:p text:style-name="P7"><text:span text:style-name="T4">su beneplácito por la producción en Argentina, el primer país de Latinoamérica,</text:span><text:span text:style-name="T6"> </text:span><text:span text:style-name="T4">de la vacuna</text:span><text:span text:style-name="T6"> </text:span><text:span text:style-name="T4">Sputnik V contra el coronavirus a cargo de la empresa farmacéutica Laboratorios Richmond S.A.C.I.F., que fuera enviado al Centro “Gamaleya Nacional Institute of Epistemology and Microbiology", en Rusia, a los fines de realizar las pruebas de control de calidad, las cuales fueron cumplimentadas exitosamente.</text:span></text:p>
      <text:p text:style-name="P8"/>
      <text:p text:style-name="P8">Sala de la Comisión en Zoom, 09 de junio de 2021.</text:p>
      <text:p text:style-name="P8">Firmantes: <text:span text:style-name="T7">CIANCIO – BALAGUÉ – BRAVO – CORGNIALI – DONNET – HYNES – GONZÁLEZ - </text:span><text:span text:style-name="T8">OLIVERA</text:span></text:p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fe8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fe84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draw:mime-type="image/jpeg"/></draw:frame><draw:frame draw:style-name="Mfr1" draw:name="Image3" text:anchor-type="as-char" svg:width="0.101cm" svg:height="0.101cm" draw:z-index="4"><draw:image xlink:href="Pictures/100000000000040A000000F17C4139A957B83FAA.jpg" xlink:type="simple" xlink:show="embed" xlink:actuate="onLoad" draw:mime-type="image/jpeg"/></draw:frame><draw:frame draw:style-name="Mfr1" draw:name="Image4" text:anchor-type="as-char" svg:width="0.101cm" svg:height="0.101cm" draw:z-index="5"><draw:image xlink:href="Pictures/100000000000040A000000F17C4139A957B83FAA.jpg" xlink:type="simple" xlink:show="embed" xlink:actuate="onLoad" draw:mime-type="image/jpeg"/></draw:frame><draw:frame draw:style-name="Mfr2" draw:name="Image5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6:16.934132243</dc:date>
    <meta:editing-duration>PT1M14S</meta:editing-duration>
    <meta:editing-cycles>2</meta:editing-cycles>
    <meta:document-statistic meta:table-count="0" meta:image-count="6" meta:object-count="0" meta:page-count="1" meta:paragraph-count="10" meta:word-count="260" meta:character-count="1650" meta:non-whitespace-character-count="1389"/>
  </office:meta>
</office:document-meta>
</file>